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Helvetica1" svg:font-family="Helvetica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2" style:family="paragraph" style:parent-style-name="Standard">
      <style:paragraph-properties fo:orphans="0" fo:widows="0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Arial1" fo:font-size="11pt" fo:font-weight="bold" style:font-size-asian="11pt" style:font-weight-asian="bold" style:font-name-complex="Helvetica1"/>
    </style:style>
    <style:style style:name="P4" style:family="paragraph" style:parent-style-name="Standard">
      <style:paragraph-properties fo:orphans="0" fo:widows="0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5" style:family="paragraph" style:parent-style-name="Standard">
      <style:paragraph-properties fo:orphans="0" fo:widows="0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Arial1" fo:font-size="11pt" fo:font-weight="bold" style:font-size-asian="11pt" style:font-weight-asian="bold" style:font-name-complex="Arial2"/>
    </style:style>
    <style:style style:name="P6" style:family="paragraph" style:parent-style-name="Standard">
      <style:paragraph-properties fo:orphans="0" fo:widows="0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/>
    </style:style>
    <style:style style:name="P7" style:family="paragraph" style:parent-style-name="Standard">
      <style:paragraph-properties fo:orphans="0" fo:widows="0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Arial1" style:font-name-complex="Arial2"/>
    </style:style>
    <style:style style:name="P8" style:family="paragraph" style:parent-style-name="Standard">
      <style:paragraph-properties fo:orphans="0" fo:widows="0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Helvetica" style:font-name-complex="Helvetica1"/>
    </style:style>
    <style:style style:name="P9" style:family="paragraph" style:parent-style-name="Standard">
      <style:paragraph-properties fo:orphans="0" fo:widows="0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Helvetica" fo:font-size="11pt" style:font-size-asian="11pt" style:font-name-complex="Helvetica1"/>
    </style:style>
    <style:style style:name="P10" style:family="paragraph" style:parent-style-name="Standard">
      <style:paragraph-properties fo:orphans="0" fo:widows="0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Helvetic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Helvetica1"/>
    </style:style>
    <style:style style:name="P11" style:family="paragraph" style:parent-style-name="Standard">
      <style:paragraph-properties fo:orphans="0" fo:widows="0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Helvetica" fo:font-style="italic" style:text-underline-style="solid" style:text-underline-width="auto" style:text-underline-color="font-color" fo:font-weight="bold" style:font-style-asian="italic" style:font-weight-asian="bold" style:font-name-complex="Helvetica1"/>
    </style:style>
    <style:style style:name="P12" style:family="paragraph" style:parent-style-name="Standard">
      <style:paragraph-properties fo:orphans="0" fo:widows="0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Helvetica" fo:font-weight="bold" style:font-weight-asian="bold" style:font-name-complex="Helvetica1"/>
    </style:style>
    <style:style style:name="P13" style:family="paragraph" style:parent-style-name="Standard">
      <style:paragraph-properties fo:line-height="150%" fo:orphans="0" fo:widows="0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14" style:family="paragraph" style:parent-style-name="Standard">
      <style:paragraph-properties fo:orphans="0" fo:widows="0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orphans="0" fo:widows="0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 style:master-page-name="Standard">
      <style:paragraph-properties fo:text-align="center" style:justify-single-word="false" fo:orphans="0" fo:widows="0" style:page-number="auto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1pt" style:font-size-asian="11pt" style:font-name-complex="Arial2"/>
    </style:style>
    <style:style style:name="T3" style:family="text">
      <style:text-properties style:font-name="Arial1" fo:font-size="11pt" style:font-size-asian="11pt" style:font-name-complex="Arial2" style:font-size-complex="11pt"/>
    </style:style>
    <style:style style:name="T4" style:family="text">
      <style:text-properties style:font-name="Arial1" fo:font-size="11pt" style:font-size-asian="11pt" style:font-name-complex="Arial2" style:font-size-complex="11pt" style:font-style-complex="italic" style:font-weight-complex="bold"/>
    </style:style>
    <style:style style:name="T5" style:family="text">
      <style:text-properties style:font-name="Arial1" fo:font-size="11pt" style:font-size-asian="11pt" style:font-name-complex="Helvetica1" style:font-size-complex="11pt"/>
    </style:style>
    <style:style style:name="T6" style:family="text">
      <style:text-properties style:font-name="Arial1" fo:font-size="11pt" fo:font-weight="bold" style:font-size-asian="11pt" style:font-weight-asian="bold" style:font-name-complex="Arial2"/>
    </style:style>
    <style:style style:name="T7" style:family="text">
      <style:text-properties style:font-name="Arial1" fo:font-size="11pt" fo:font-weight="bold" style:font-size-asian="11pt" style:font-weight-asian="bold" style:font-name-complex="Arial2" style:font-size-complex="20pt" style:font-weight-complex="bold"/>
    </style:style>
    <style:style style:name="T8" style:family="text">
      <style:text-properties style:font-name="Arial1" fo:font-size="11pt" fo:font-weight="bold" style:font-size-asian="11pt" style:font-weight-asian="bold" style:font-name-complex="Arial2" style:font-size-complex="14pt" style:font-weight-complex="bold"/>
    </style:style>
    <style:style style:name="T9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1" style:family="text">
      <style:text-properties style:font-name="Arial1" fo:font-size="11pt" fo:font-weight="bold" style:font-size-asian="11pt" style:font-weight-asian="bold" style:font-name-complex="Arial2" style:font-size-complex="11pt" style:font-style-complex="italic" style:font-weight-complex="bold"/>
    </style:style>
    <style:style style:name="T12" style:family="text">
      <style:text-properties style:font-name="Arial1" fo:font-size="11pt" fo:font-weight="bold" style:font-size-asian="11pt" style:font-weight-asian="bold" style:font-name-complex="Helvetica1"/>
    </style:style>
    <style:style style:name="T13" style:family="text"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/>
    </style:style>
    <style:style style:name="T14" style:family="text"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 style:font-weight-complex="bold"/>
    </style:style>
    <style:style style:name="T15" style:family="text">
      <style:text-properties style:font-name="Arial1" fo:font-size="13pt" style:font-size-asian="13pt" style:font-name-complex="Arial2" style:font-size-complex="13pt"/>
    </style:style>
    <style:style style:name="T16" style:family="text">
      <style:text-properties style:font-name="Arial1" fo:font-weight="bold" style:font-weight-asian="bold" style:font-name-complex="Arial2"/>
    </style:style>
    <style:style style:name="T17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18" style:family="text">
      <style:text-properties style:font-name="Arial1" fo:font-size="14pt" fo:font-weight="bold" style:font-size-asian="14pt" style:font-weight-asian="bold" style:font-name-complex="Arial2" style:font-weight-complex="bold"/>
    </style:style>
    <style:style style:name="T19" style:family="text">
      <style:text-properties style:font-name="Arial1" fo:font-size="7pt" style:font-size-asian="7pt" style:font-name-complex="Arial2" style:font-size-complex="7pt"/>
    </style:style>
    <style:style style:name="T20" style:family="text">
      <style:text-properties style:font-name="Arial1" fo:font-size="10pt" style:font-size-asian="10pt" style:font-name-complex="Arial2"/>
    </style:style>
    <style:style style:name="T21" style:family="text">
      <style:text-properties style:font-name="Helvetica" style:font-name-complex="Helvetica1"/>
    </style:style>
    <style:style style:name="T22" style:family="text">
      <style:text-properties style:font-name="Helvetica" fo:font-size="11pt" style:font-size-asian="11pt" style:font-name-complex="Helvetica1"/>
    </style:style>
    <style:style style:name="T23" style:family="text">
      <style:text-properties style:font-name="Helvetica" fo:font-size="11pt" style:font-size-asian="11pt" style:font-name-complex="Helvetica1" style:font-size-complex="11pt"/>
    </style:style>
    <style:style style:name="T24" style:family="text">
      <style:text-properties style:font-name="Helvetica" fo:font-size="11pt" fo:font-weight="bold" style:font-size-asian="11pt" style:font-weight-asian="bold" style:font-name-complex="Helvetica1"/>
    </style:style>
    <style:style style:name="T25" style:family="text">
      <style:text-properties style:font-name="Helvetica" fo:font-size="11pt" fo:font-weight="bold" style:font-size-asian="11pt" style:font-weight-asian="bold" style:font-name-complex="Helvetica1" style:font-size-complex="11pt" style:font-weight-complex="bold"/>
    </style:style>
    <style:style style:name="T26" style:family="text">
      <style:text-properties style:font-name="Helvetic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Helvetica1"/>
    </style:style>
    <style:style style:name="T27" style:family="text">
      <style:text-properties style:font-name="Helvetica" fo:font-size="14pt" style:font-size-asian="14pt" style:font-name-complex="Helvetica1"/>
    </style:style>
    <style:style style:name="T28" style:family="text">
      <style:text-properties style:font-name="Helvetica" fo:font-size="14pt" fo:font-weight="bold" style:font-size-asian="14pt" style:font-weight-asian="bold" style:font-name-complex="Helvetica1"/>
    </style:style>
    <style:style style:name="T29" style:family="text">
      <style:text-properties style:font-name="Helvetica" fo:font-weight="bold" style:font-weight-asian="bold" style:font-name-complex="Helvetica1"/>
    </style:style>
    <style:style style:name="T30" style:family="text">
      <style:text-properties style:font-name="Symbol" fo:font-size="11pt" style:font-size-asian="11pt" style:font-name-complex="Symbol1" style:font-size-complex="11pt"/>
    </style:style>
    <style:style style:name="T31" style:family="text">
      <style:text-properties style:font-name="Times" fo:font-size="11pt" style:font-size-asian="11pt" style:font-name-complex="Times1"/>
    </style:style>
    <style:style style:name="T32" style:family="text">
      <style:text-properties fo:color="#333333" style:font-name="Arial1" fo:font-size="11pt" style:font-size-asian="11pt" style:font-name-complex="Lucida Grande1" style:font-size-complex="13pt"/>
    </style:style>
    <style:style style:name="T33" style:family="text">
      <style:text-properties fo:color="#333333" style:font-name="Lucida Grande" fo:font-size="11pt" style:font-size-asian="11pt" style:font-name-complex="Lucida Grande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7">Esteban Hernández Hernández</text:span></text:p>
      <text:p text:style-name="P2"><text:span text:style-name="T7"><text:s text:c="4"/></text:span></text:p>
      <text:p text:style-name="P1"><text:span text:style-name="T3">Calle Puente la Morena #38 Col. Escandón </text:span><text:span text:style-name="T30">•</text:span><text:span text:style-name="T3"> <text:s/>Del. Miguel Hidalgo, Distrito Federal c.p.</text:span></text:p>
      <text:p text:style-name="P1"><text:span text:style-name="T3">11800</text:span><text:span text:style-name="T30">•</text:span><text:span text:style-name="T3"> <text:s/>(55) 13108502</text:span><text:span text:style-name="T30">•</text:span><text:span text:style-name="T3"> <text:s text:c="2"/>Rokodastrio@Gmail.com </text:span><text:span text:style-name="T30">•</text:span><text:span text:style-name="T3"> <text:s/>26/Mayo/1988 </text:span><text:span text:style-name="T30">•</text:span><text:span text:style-name="T3"> <text:s/>Mexicano</text:span></text:p>
      <text:p text:style-name="P2"><text:span text:style-name="T3"><text:s/></text:span></text:p>
      <text:p text:style-name="P3"/>
      <text:p text:style-name="P2"><text:span text:style-name="T6"><text:s/></text:span><text:span text:style-name="T12">EXPERIENCIA PROFESIONAL</text:span></text:p>
      <text:p text:style-name="P2"><text:span text:style-name="T8">_______________________________________________________</text:span></text:p>
      <text:p text:style-name="P2"><text:span text:style-name="T2"><text:s/></text:span></text:p>
      <text:p text:style-name="P2"><text:span text:style-name="T14">Cine y Series de TV:</text:span></text:p>
      <text:p text:style-name="P4"/>
      <text:p text:style-name="P2"><text:span text:style-name="T10">-ASISTENTE DE ARTE</text:span><text:span text:style-name="T3">, Agosto 2012 </text:span><text:span text:style-name="T2"><text:s/></text:span></text:p>
      <text:p text:style-name="P2"><text:span text:style-name="T3">Serie “La Clínica” Adicta Films – México D.F. </text:span><text:span text:style-name="T2"><text:s/></text:span></text:p>
      <text:p text:style-name="P2"><text:span text:style-name="T10">[Serie de televisión exhibida por Cadena Tres.] </text:span></text:p>
      <text:p text:style-name="P2"><text:span text:style-name="T10">(Director de Arte, Marina Viancini Reimers)</text:span></text:p>
      <text:p text:style-name="P4"/>
      <text:p text:style-name="P2"><text:span text:style-name="T10">-ASISTENTE DE ARTE (Segunda Unidad) </text:span><text:span text:style-name="T3">,</text:span><text:span text:style-name="T23"> Marzo 2012 </text:span><text:span text:style-name="T22"><text:s/></text:span><text:span text:style-name="T3"><text:s text:c="2"/></text:span></text:p>
      <text:p text:style-name="P2"><text:span text:style-name="T23">TLATELOLCO (Película)</text:span><text:span text:style-name="T3"> – <text:s/></text:span><text:span text:style-name="T23">México</text:span><text:span text:style-name="T3"> D.F. </text:span><text:span text:style-name="T2"><text:s/></text:span></text:p>
      <text:p text:style-name="P2"><text:span text:style-name="T25"><text:s/>[Película de Carlos Bolado. Producida por Corazón Films] </text:span><text:span text:style-name="T3"><text:s/></text:span></text:p>
      <text:p text:style-name="P2"><text:span text:style-name="T22"><text:s/></text:span><text:span text:style-name="T6"><text:s text:c="3"/></text:span><text:span text:style-name="T2">(Director de Arte, Marina Viancini Reimers)</text:span></text:p>
      <text:p text:style-name="P4"/>
      <text:p text:style-name="P2"><text:span text:style-name="T10">-ASISTENTE <text:s/>ARTE</text:span><text:span text:style-name="T3">, Febrero 2012 </text:span><text:span text:style-name="T2"><text:s/>(ON SET)</text:span></text:p>
      <text:p text:style-name="P2"><text:span text:style-name="T22"/></text:p>
      <text:p text:style-name="P2"><text:span text:style-name="T3">Serie “El Albergue” Adicta Films – México D.F.</text:span><text:span text:style-name="T2"> </text:span></text:p>
      <text:p text:style-name="P2"><text:span text:style-name="T2"><text:s text:c="3"/>(Director de Arte, Marina Viancini Reimers)</text:span></text:p>
      <text:p text:style-name="P2"><text:span text:style-name="T31"><text:s/></text:span><text:span text:style-name="T10">[Serie de televisión exhibida por Cadena Tres.] </text:span></text:p>
      <text:p text:style-name="P9"/>
      <text:p text:style-name="P2"><text:span text:style-name="T11">-PRODUCTOR EN LINEA </text:span><text:span text:style-name="T4">Mayo 2013</text:span></text:p>
      <text:p text:style-name="P2"><text:span text:style-name="T11">La Sandia Digital Laboratorio De Cultura Audiovisual</text:span></text:p>
      <text:p text:style-name="P2"><text:span text:style-name="T32">Entrevista Documental Segunda Marcha de la Dignidad Nacional</text:span></text:p>
      <text:p text:style-name="P2"><text:span text:style-name="T33"><text:s text:c="3"/>productora (</text:span><text:span text:style-name="T15">Anaïs Vignal</text:span><text:span text:style-name="T33">)</text:span></text:p>
      <text:p text:style-name="P2"><text:span text:style-name="T13">Comerciales de TV:</text:span></text:p>
      <text:p text:style-name="P6"/>
      <text:p text:style-name="P2"><text:span text:style-name="T24">Ambientador</text:span><text:span text:style-name="T9"> </text:span><text:span text:style-name="T3">Mayo 2012</text:span><text:span text:style-name="T2"> </text:span></text:p>
      <text:p text:style-name="P2"><text:span text:style-name="T3">Comercial DISNEY – México D.F.</text:span><text:span text:style-name="T2"> </text:span></text:p>
      <text:p text:style-name="P2"><text:span text:style-name="T6">(Director de Arte, Marina Viancini Reimers)</text:span></text:p>
      <text:p text:style-name="P2"><text:span text:style-name="T10">[Spot promocional para televisión: Princesas de Disney.] </text:span></text:p>
      <text:p text:style-name="P2"><text:span text:style-name="T2"><text:s/></text:span></text:p>
      <text:p text:style-name="P2"><text:span text:style-name="T10"><text:s text:c="2"/>DIRECTOR DE ARTE</text:span><text:span text:style-name="T3">,</text:span><text:span text:style-name="T23"> Marzo 2012 </text:span><text:span text:style-name="T22"><text:s/></text:span><text:span text:style-name="T3"><text:s text:c="2"/></text:span></text:p>
      <text:p text:style-name="P2"><text:span text:style-name="T5">Inicio de campaña “Josefina Vásquez Mota” (PAN) </text:span><text:span text:style-name="T3"><text:s/>– <text:s/></text:span><text:span text:style-name="T5">México</text:span><text:span text:style-name="T3"> D.F. </text:span></text:p>
      <text:p text:style-name="P5"/>
      <text:p text:style-name="P2"><text:span text:style-name="T6">Ambientador asistente de Arte y Decorador </text:span><text:span text:style-name="T2">Junio 2013</text:span></text:p>
      <text:p text:style-name="P2"><text:span text:style-name="T22"/></text:p>
      <text:p text:style-name="P2"><text:span text:style-name="T2">Filmmaker Producciones</text:span></text:p>
      <text:p text:style-name="P2"><text:span text:style-name="T24">Infomercial </text:span><text:span text:style-name="T22"><text:s/></text:span><text:span text:style-name="T24">Medicamentos Terivax</text:span></text:p>
      <text:p text:style-name="P10"/>
      <text:p text:style-name="P2"><text:span text:style-name="T26">Video clips </text:span></text:p>
      <text:p text:style-name="P2"><text:span text:style-name="T6">Diseño de produccion- Arte, </text:span><text:span text:style-name="T2">Julio 2013 </text:span></text:p>
      <text:p text:style-name="P2"><text:span text:style-name="T1">Diseñador de set./</text:span><text:span text:style-name="T16">Video musical de la agrupación musical Panda ( Enfermedad en casa)</text:span></text:p>
      <text:p text:style-name="P14"><text:soft-page-break/><text:span text:style-name="T16">AMBULANTE GIRA DE DOCUMENTAL 2014 2015</text:span></text:p>
      <text:p text:style-name="P2"><text:span text:style-name="T16"/></text:p>
      <text:p text:style-name="P15"><text:span text:style-name="T1">Colaborador general de la gira , y del Documental Cuarto de los Huesos.</text:span></text:p>
      <text:p text:style-name="P15"><text:span text:style-name="T1">Produccion : Anais Vignal Novelo</text:span></text:p>
      <text:p text:style-name="P7"/>
      <text:p text:style-name="P11"/>
      <text:p text:style-name="P12"/>
      <text:p text:style-name="P2"><text:span text:style-name="T17">E</text:span><text:span text:style-name="T18">STUDIOS</text:span><text:span text:style-name="T17"> </text:span><text:span text:style-name="T18">Y</text:span><text:span text:style-name="T17"> </text:span><text:span text:style-name="T18">GRADO</text:span><text:span text:style-name="T28"> </text:span><text:span text:style-name="T18">ACADEMICO</text:span></text:p>
      <text:p text:style-name="P13"><text:span text:style-name="T29">________________________________________________________________</text:span></text:p>
      <text:p text:style-name="P13"><text:span text:style-name="T10">Talleres Actorales</text:span><text:span text:style-name="T3">, 2012</text:span><text:span text:style-name="T10"> </text:span><text:span text:style-name="T30">•</text:span><text:span text:style-name="T10"> “</text:span><text:span text:style-name="T3">Casazul” Artes Escénicas ARGOS – México D.F.</text:span></text:p>
      <text:p text:style-name="P13"><text:span text:style-name="T10">Audio y Producción Musical</text:span><text:span text:style-name="T3">, 2011</text:span><text:span text:style-name="T10"> </text:span><text:span text:style-name="T30">•</text:span><text:span text:style-name="T10"> <text:s/></text:span><text:span text:style-name="T3">Desarrollo Integral Musical (DIM) – México D.F.</text:span></text:p>
      <text:p text:style-name="P13"><text:span text:style-name="T10">Bachillerato</text:span><text:span text:style-name="T3">, 2009</text:span><text:span text:style-name="T10"> </text:span><text:span text:style-name="T30">•</text:span><text:span text:style-name="T10"> </text:span><text:span text:style-name="T3">Colegio Ensenada– Ensenada, Baja California, MX</text:span></text:p>
      <text:p text:style-name="P2"><text:span text:style-name="T19"><text:s/></text:span></text:p>
      <text:p text:style-name="P2"><text:span text:style-name="T17">H</text:span><text:span text:style-name="T18">ABILIDADES</text:span><text:span text:style-name="T17"> </text:span></text:p>
      <text:p text:style-name="P2"><text:span text:style-name="T17">_______________________________________________________</text:span></text:p>
      <text:p text:style-name="P2"><text:span text:style-name="T19"><text:s/></text:span></text:p>
      <text:p text:style-name="P2"><text:span text:style-name="T3">-Ingles hablado 90% <text:s/></text:span></text:p>
      <text:p text:style-name="P2"><text:span text:style-name="T3">-Facilidad de palabra y Relaciones publicas <text:s/></text:span></text:p>
      <text:p text:style-name="P2"><text:span text:style-name="T3">-Uso de paquetería office Microsoft Excel, Microsoft Word y Microsoft PowerPoint <text:s/></text:span></text:p>
      <text:p text:style-name="P2"><text:span text:style-name="T3">-Uso de software: <text:s/>PhotoShop y Garageband </text:span></text:p>
      <text:p text:style-name="P2"><text:span text:style-name="T3"><text:s/></text:span></text:p>
      <text:p text:style-name="P8"/>
      <text:p text:style-name="P2"><text:span text:style-name="T20"><text:s/></text:span></text:p>
      <text:p text:style-name="P2"><text:span text:style-name="T21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Helvetica1" svg:font-family="Helvetica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s" fo:country="E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BOOK</meta:initial-creator>
    <dc:creator>efren hernandez</dc:creator>
    <meta:editing-cycles>2</meta:editing-cycles>
    <meta:print-date>2013-08-02T00:53:00</meta:print-date>
    <meta:creation-date>2013-10-08T18:49:00</meta:creation-date>
    <dc:date>2016-09-28T13:10:30.72</dc:date>
    <meta:editing-duration>P0D</meta:editing-duration>
    <meta:generator>OpenOffice/4.1.1$Win32 OpenOffice.org_project/411m6$Build-9775</meta:generator>
    <meta:document-statistic meta:table-count="0" meta:image-count="0" meta:object-count="0" meta:page-count="2" meta:paragraph-count="58" meta:word-count="299" meta:character-count="2238"/>
    <meta:user-defined meta:name="AppVersion">12.0000</meta:user-defined>
    <meta:user-defined meta:name="Company">PERSON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